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orte Bergstraat 24, het plaatsen van een schoorsteen aan de achtergevel van de woning, 22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orte Bergstraat 24, het plaatsen van een schoorsteen aan de achtergevel van de woning, 22-04-2016. Rechtsmiddel: Bezwaar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54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4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4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Korte Bergstraat 24, het plaatsen van een schoorsteen aan de achtergevel van de woning, 22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543</meta:user-defined>
    <meta:user-defined meta:name="OVERHEIDop.GmbID/DC.identifier">gmb-2016-58543</meta:user-defined>
    <meta:user-defined meta:name="OVERHEID.TaxonomieBeleidsagenda/OVERHEID.category">Huisvesting | Organisatie en beleid</meta:user-defined>
    <meta:user-defined meta:name="OVERHEIDop.referentienummer">52106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L 24</meta:user-defined>
    <meta:user-defined meta:name="OVERHEIDop.woonplaats">Amersfoort</meta:user-defined>
    <meta:user-defined meta:name="OVERHEIDop.straatnaam">Korte Berg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70 462742</meta:user-defined>
    <meta:user-defined meta:name="OVERHEIDop.versieInformatie"/>
  </office:meta>
</office:document-meta>
</file>