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, het houden van het evenement Lepeltje Lepeltje van 13 t/m 16 mei 2016, 26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, het houden van het evenement Lepeltje Lepeltje van 13 t/m 16 mei 2016, 26-04-2016,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Burgemeester Brouwerplantsoen, het houden van het evenement Lepeltje Lepeltje van 13 t/m 16 mei 2016, 26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40</meta:user-defined>
    <meta:user-defined meta:name="OVERHEIDop.GmbID/DC.identifier">gmb-2016-585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0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0 463252</meta:user-defined>
    <meta:user-defined meta:name="OVERHEIDop.versieInformatie"/>
  </office:meta>
</office:document-meta>
</file>