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33, Andreasommegang 70, 6133 BW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woonhuis vijverparc Sittard</text:p>
            <text:p text:style-name="common-al">Locatie: Andreasommegang 70, 6133 BW Sittard </text:p>
            <text:p text:style-name="common-al">Dossiernummer: Om16.0133</text:p>
            <text:p text:style-name="common-al">Verzenddatum besluit: 3 me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8538</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38</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38</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33, Andreasommegang 70, 6133 BW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538</meta:user-defined>
    <meta:user-defined meta:name="OVERHEIDop.GmbID/DC.identifier">gmb-2016-585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BW 70</meta:user-defined>
    <meta:user-defined meta:name="OVERHEIDop.woonplaats">Sittard</meta:user-defined>
    <meta:user-defined meta:name="OVERHEIDop.straatnaam">Andreasommegan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601 332982</meta:user-defined>
    <meta:user-defined meta:name="OVERHEIDop.versieInformatie"/>
  </office:meta>
</office:document-meta>
</file>