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0, Londenboulevard ong., 6135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3 bomen kappen</text:p>
            <text:p text:style-name="common-al">Locatie: Londenboulevard ong., 6135 Sittard </text:p>
            <text:p text:style-name="common-al">Dossiernummer: Om16.0110</text:p>
            <text:p text:style-name="common-al">Verzenddatum besluit: 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53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0, Londenboulevard ong., 6135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35</meta:user-defined>
    <meta:user-defined meta:name="OVERHEIDop.GmbID/DC.identifier">gmb-2016-5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Londenbouleva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63 333817</meta:user-defined>
    <meta:user-defined meta:name="OVERHEIDop.versieInformatie"/>
  </office:meta>
</office:document-meta>
</file>