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Molendijk 6 de heropening van de Hompesche Molen op 29 mei 2016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olendijk 6, 6107 AA te Stevensweert / Maasgouw / verzonden 03 mei 2016 / het produceren van mechanisch versterkte (live)muziek tijdens de heropening van de Hompesche Molen op 29 mei 2016 van 12.00 uur tot 17.00 uur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852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2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2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Molendijk 6 de heropening van de Hompesche Molen op 29 mei 2016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28</meta:user-defined>
    <meta:user-defined meta:name="OVERHEIDop.GmbID/DC.identifier">gmb-2016-585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AA 6</meta:user-defined>
    <meta:user-defined meta:name="OVERHEIDop.woonplaats">Stevensweert</meta:user-defined>
    <meta:user-defined meta:name="OVERHEIDop.straatnaam">Molendijk</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515 347863</meta:user-defined>
    <meta:user-defined meta:name="OVERHEIDop.versieInformatie"/>
  </office:meta>
</office:document-meta>
</file>