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activiteiten rond de heropening van de Hompesche Molen op 29 mei 2016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Verzonden 03 mei 2016/ het organiseren en houden van activiteiten rond de heropening van de Hompesche Molen op 29 mei 2016 van 09.00 uur tot 18.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52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activiteiten rond de heropening van de Hompesche Molen op 29 mei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20</meta:user-defined>
    <meta:user-defined meta:name="OVERHEIDop.GmbID/DC.identifier">gmb-2016-585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A 6</meta:user-defined>
    <meta:user-defined meta:name="OVERHEIDop.woonplaats">Stevensweert</meta:user-defined>
    <meta:user-defined meta:name="OVERHEIDop.straatnaam">Molendij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515 347863</meta:user-defined>
    <meta:user-defined meta:name="OVERHEIDop.versieInformatie"/>
  </office:meta>
</office:document-meta>
</file>