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4.0462, Dr. Schaepmanstraat 4G1, 4G2 en 4G3, 6162 XM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oprichten van garageboxen</text:p>
            <text:p text:style-name="common-al">Locatie: Dr. Schaepmanstraat 4G1, 4G2 en 4G3, 6162 XM te Geleen </text:p>
            <text:p text:style-name="common-al">Datum ter inzage legging: 12 mei 2015</text:p>
            <text:p text:style-name="common-al">Dossiernummer: Om14.0462</text:p>
            <text:p text:style-name="common-al"/>
            <text:p text:style-name="common-al">De gemeenteraad heeft op 21 april 2016 een ontwerp verklaring van geen bedenkingen afgegeven voor het verlenen van de aangevraagde omgevingsvergunning.</text:p>
            <text:p text:style-name="common-al">De hierboven vermelde ontwerpbesluiten en de hierbij behorende stukken liggen met ingang van 12 mei 2016 gedurende zes weken voor iedereen ter inzage bij de balie Vergunningen in het gemeentehuis in Geleen. Maakt u wel eerst een afspraak. 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51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1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1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ontwerpbesluit verlenen; dossiernummer Om14.0462, Dr. Schaepmanstraat 4G1, 4G2 en 4G3, 6162 XM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19</meta:user-defined>
    <meta:user-defined meta:name="OVERHEIDop.GmbID/DC.identifier">gmb-2016-585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XM</meta:user-defined>
    <meta:user-defined meta:name="OVERHEIDop.woonplaats">Geleen</meta:user-defined>
    <meta:user-defined meta:name="OVERHEIDop.straatnaam">Dr. Schaepma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33 331781</meta:user-defined>
    <meta:user-defined meta:name="OVERHEIDop.versieInformatie"/>
  </office:meta>
</office:document-meta>
</file>