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6, Rijksweg Zuid 271 6134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(Foroxity). De verandering betreft het realiseren van een loungebar op de eerste verdieping en is een aanvulling op de bestaande horecaruimte.</text:p>
            <text:p text:style-name="common-al">Locatie: Rijksweg Zuid 271 6134 AC Sittard</text:p>
            <text:p text:style-name="common-al">Ontvangst datum: 12 april 2016 </text:p>
            <text:p text:style-name="common-al">Dossiernummer: AB16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851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26, Rijksweg Zuid 271 6134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13</meta:user-defined>
    <meta:user-defined meta:name="OVERHEIDop.GmbID/DC.identifier">gmb-2016-58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AC 271</meta:user-defined>
    <meta:user-defined meta:name="OVERHEIDop.woonplaats">Sittard</meta:user-defined>
    <meta:user-defined meta:name="OVERHEIDop.straatnaam">Rijksweg Zui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283 332855</meta:user-defined>
    <meta:user-defined meta:name="OVERHEIDop.versieInformatie"/>
  </office:meta>
</office:document-meta>
</file>