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5, Fischerpad 9 6142 B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akkerbouwbedrijf</text:p>
            <text:p text:style-name="common-al">Locatie: Fischerpad 9 6142 BT Einighausen</text:p>
            <text:p text:style-name="common-al">Ontvangst datum: 12 april 2016 </text:p>
            <text:p text:style-name="common-al">Dossiernummer: AB16.002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851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5, Fischerpad 9 6142 BT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11</meta:user-defined>
    <meta:user-defined meta:name="OVERHEIDop.GmbID/DC.identifier">gmb-2016-5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2BT 9</meta:user-defined>
    <meta:user-defined meta:name="OVERHEIDop.woonplaats">Einighausen</meta:user-defined>
    <meta:user-defined meta:name="OVERHEIDop.straatnaam">Fischerpa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201 334600</meta:user-defined>
    <meta:user-defined meta:name="OVERHEIDop.versieInformatie"/>
  </office:meta>
</office:document-meta>
</file>