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22, Steenweg 15 6131 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restaurant (trattoria)</text:p>
            <text:p text:style-name="common-al">Locatie: Steenweg 15 6131 BB Sittard</text:p>
            <text:p text:style-name="common-al">Ontvangst datum: 7 april 2016 </text:p>
            <text:p text:style-name="common-al">Dossiernummer: AB16.002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850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22, Steenweg 15 6131 BB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08</meta:user-defined>
    <meta:user-defined meta:name="OVERHEIDop.GmbID/DC.identifier">gmb-2016-58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BB 15</meta:user-defined>
    <meta:user-defined meta:name="OVERHEIDop.woonplaats">Sittard</meta:user-defined>
    <meta:user-defined meta:name="OVERHEIDop.straatnaam">Steen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427 334546</meta:user-defined>
    <meta:user-defined meta:name="OVERHEIDop.versieInformatie"/>
  </office:meta>
</office:document-meta>
</file>