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jaarlijkse Sacramentsprocessie op 29 me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ern Maasbracht-Beek, 6051 – te Maasbracht / Maasgouw / verzonden 28 april 2016 / het organiseren en houden van de jaarlijkse Sacramentsprocessie op 29 mei 2016 van 10.00 uur tot 12.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850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0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0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jaarlijkse Sacramentsprocessie op 29 me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02</meta:user-defined>
    <meta:user-defined meta:name="OVERHEIDop.GmbID/DC.identifier">gmb-2016-585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8 351141</meta:user-defined>
    <meta:user-defined meta:name="OVERHEIDop.versieInformatie"/>
  </office:meta>
</office:document-meta>
</file>