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ndersteunende horeca) Hoofddorp, Fandango 15 te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Hoofddorp, Fandango 15, 2152 SJ Nieuw-Vennep, JumpXL, 29 december 2015, verzenddatum 30 december 2015, dossiernummer 2015/144.</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ondersteunende horeca) Hoofddorp, Fandango 15 te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85</meta:user-defined>
    <meta:user-defined meta:name="OVERHEIDop.GmbID/DC.identifier">gmb-2016-58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SJ 15</meta:user-defined>
    <meta:user-defined meta:name="OVERHEIDop.woonplaats">Nieuw-Vennep</meta:user-defined>
    <meta:user-defined meta:name="OVERHEIDop.straatnaam">Fandango</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69 477160</meta:user-defined>
    <meta:user-defined meta:name="OVERHEIDop.versieInformatie"/>
  </office:meta>
</office:document-meta>
</file>