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52, Limbrichterstraat 60 A, 6131 E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en van de pui en het aanbrengen van (licht)relclame</text:p>
            <text:p text:style-name="common-al">Locatie: Limbrichterstraat 60 A, 6131 EE Sittard </text:p>
            <text:p text:style-name="common-al">Ontvangstdatum: 31 maart 2016</text:p>
            <text:p text:style-name="common-al">Dossiernummer: Om16.015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849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9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152, Limbrichterstraat 60 A, 6131 E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99</meta:user-defined>
    <meta:user-defined meta:name="OVERHEIDop.GmbID/DC.identifier">gmb-2016-58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E 60</meta:user-defined>
    <meta:user-defined meta:name="OVERHEIDop.woonplaats">Sittard</meta:user-defined>
    <meta:user-defined meta:name="OVERHEIDop.straatnaam">Limbrichter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701 334406</meta:user-defined>
    <meta:user-defined meta:name="OVERHEIDop.versieInformatie"/>
  </office:meta>
</office:document-meta>
</file>