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ringburgwal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6 in Monnickendam voor het wijzigen van het gebruik van een winkelruimte naar een sportruimte, het wijzigen van de voorgevel en het treffen van brandwerende voorzieningen</text:p>
            <text:p text:style-name="common-al">(verzonden 4 me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849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ringburgwal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8498</meta:user-defined>
    <meta:user-defined meta:name="OVERHEIDop.GmbID/DC.identifier">gmb-2016-5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T 6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50 497185</meta:user-defined>
    <meta:user-defined meta:name="OVERHEIDop.versieInformatie"/>
  </office:meta>
</office:document-meta>
</file>