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22, Rijksweg Zuid 271, 6134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ide dichtleggen en verplaatsen verdiepingstrap</text:p>
            <text:p text:style-name="common-al">Locatie: Rijksweg Zuid 271, 6134 AC Sittard </text:p>
            <text:p text:style-name="common-al">Ontvangstdatum: 15 december 2015</text:p>
            <text:p text:style-name="common-al">Dossiernummer: Om15.052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84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22, Rijksweg Zuid 271, 6134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96</meta:user-defined>
    <meta:user-defined meta:name="OVERHEIDop.GmbID/DC.identifier">gmb-2016-5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AG 172</meta:user-defined>
    <meta:user-defined meta:name="OVERHEIDop.woonplaats">Sittard</meta:user-defined>
    <meta:user-defined meta:name="OVERHEIDop.straatnaam">Rijksweg Zuid</meta:user-defined>
    <meta:user-defined meta:name="OVERHEID.PostcodeHuisnummer/OVERHEIDop.postcodeHuisnummer">6134AC 271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757 333495</meta:user-defined>
    <meta:user-defined meta:name="OVERHEID.EPSG28992/DC.spatial">187283 332855</meta:user-defined>
    <meta:user-defined meta:name="OVERHEIDop.versieInformatie"/>
  </office:meta>
</office:document-meta>
</file>