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mming weg Oostindie Leek-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, 11 en 12 mei 2016 is de weg Oostindie tussen de Roomsterweg in Leek en de Kokswijk te Zevenhuizen gestremd voor alle doorgaand verkeer in verband met asfaltwerkzaamheden. </text:p>
            <text:p text:style-name="common-al">De weg wordt voorzien van een asfalt-emulsiebeton.</text:p>
            <text:p text:style-name="last-al">De uitvoerende aannemer is Koninklijke Sjouke Dijkstra uit Leek. Contactpersoon voor de uitvoering is de heer Coen Mulder, telefoon 06-51 98 88 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58479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7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79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emming weg Oostindie Leek-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479</meta:user-defined>
    <meta:user-defined meta:name="OVERHEIDop.GmbID/DC.identifier">gmb-2016-584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Gemeente/OVERHEID.authority">Leek</meta:user-defined>
    <meta:user-defined meta:name="OVERHEID.Gemeente/DCTERMS.publisher">Leek</meta:user-defined>
    <meta:user-defined meta:name="OVERHEIDgvop.Informatietype/DC.type">Overige overheidsinformatie</meta:user-defined>
    <meta:user-defined meta:name="OVERHEIDop.externeBijlage">Stremming Oostindie Leek/Zevenhuizen|exb-2016-15079</meta:user-defined>
    <meta:user-defined meta:name="OVERHEID.Gemeente/DC.spatial">Leek</meta:user-defined>
    <meta:user-defined meta:name="OVERHEIDop.versieInformatie"/>
  </office:meta>
</office:document-meta>
</file>