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28401 - Koningin Emmastraat 4 te Ooij</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oningin Emmastraat 4 te Ooij</text:p>
            <text:p text:style-name="common-al">Omschrijving : wijziging aanvraag dakkapel achterzijde woning</text:p>
            <text:p text:style-name="common-al">Datum ontvangst : 1 mei 2016 </text:p>
            <text:p text:style-name="common-al">Zaaknummer ODRN : W.Z16.002258.02</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8473</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73</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73</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328401 - Koningin Emmastraat 4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473</meta:user-defined>
    <meta:user-defined meta:name="OVERHEIDop.GmbID/DC.identifier">gmb-2016-5847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AA 4</meta:user-defined>
    <meta:user-defined meta:name="OVERHEIDop.woonplaats">Ooij</meta:user-defined>
    <meta:user-defined meta:name="OVERHEIDop.straatnaam">Koningin Emma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872 430238</meta:user-defined>
    <meta:user-defined meta:name="OVERHEIDop.versieInformatie"/>
  </office:meta>
</office:document-meta>
</file>