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beschikking regulier omgevingsvergunning: Peter van Anrooy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928</text:p>
            <text:p text:style-name="common-al">Datum indiening: 4 maart 2016</text:p>
            <text:p text:style-name="common-al">Omschrijving: het intrekken van een vergunning brandveilig gebruik</text:p>
            <text:p text:style-name="tussenkopcur">
            <text:span text:style-name="nadrukvet">Adres: Peter van Anrooylaan 1 </text:span>
          </text:p>
            <text:p text:style-name="common-al">Besluit: Ingetrokken vergunning</text:p>
            <text:p text:style-name="common-al">Datum besluit: 2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47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leende beschikking regulier omgevingsvergunning: Peter van Anrooy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471</meta:user-defined>
    <meta:user-defined meta:name="OVERHEIDop.GmbID/DC.identifier">gmb-2016-58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T</meta:user-defined>
    <meta:user-defined meta:name="OVERHEIDop.woonplaats">Arnhem</meta:user-defined>
    <meta:user-defined meta:name="OVERHEIDop.straatnaam">Peter van Anrooy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21 446458</meta:user-defined>
    <meta:user-defined meta:name="OVERHEIDop.versieInformatie"/>
  </office:meta>
</office:document-meta>
</file>