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office:automatic-styles>
  <office:body>
    <office:text>
      <text:p text:style-name="new_page_staatscourant"/>
      <text:p text:style-name="single-kop-titel">Gemeente Veghel - Beschikking omgevingsvergunning (reguliere procedure) - 20 januari 201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ghel maakt bekend, dat het een beschikking heeft opgesteld met betrekking tot:</text:p>
            <text:list text:style-name="id1-3-2-1-1-2">
              <text:list-item text:style-override="id1-3-2-1-1-2-1">
                <text:number>-</text:number>
                <text:p text:style-name="al">een omgevingsvergunning, activiteiten bouwen en monument, voor het plaatsen van een dakkapel, op het perceel, kadastraal bekend gemeente Veghel, sectie G, nummer 1445, plaatselijk bekend Stationsstraat 28, 5461 JV te Veghel. De vergunning is reeds verzonden aan de aanvrager op 11 januari 2016.</text:p>
              </text:list-item>
              <text:list-item text:style-override="id1-3-2-1-1-2-2">
                <text:number>-</text:number>
                <text:p text:style-name="al">een omgevingsvergunning, activiteit bouwen, voor het vergroten van een woonhuis, op het perceel, kadastraal bekend gemeente Veghel, sectie L, nummer 4098, plaatselijk bekend Vlasven 48, 5464 PN te Veghel. De vergunning is reeds verzonden aan de aanvrager op 11 januari 2016.</text:p>
              </text:list-item>
              <text:list-item text:style-override="id1-3-2-1-1-2-3">
                <text:number>-</text:number>
                <text:p text:style-name="al">een omgevingsvergunning, activiteit bouwen, voor het vergroten van een woonhuis, op het perceel, kadastraal bekend gemeente Veghel, sectie L, nummer 4154, plaatselijk bekend Vlasven 49, 5464 PN te Veghel. De vergunning is reeds verzonden aan de aanvrager op 11 januari 2016.</text:p>
              </text:list-item>
              <text:list-item text:style-override="id1-3-2-1-1-2-4">
                <text:number>-</text:number>
                <text:p text:style-name="al">een omgevingsvergunning, activiteit kappen, voor het rooien van 5 meidoorns, op het perceel, kadastraal bekend gemeente Veghel, sectie H, nummer 1510, plaatselijk bekend Asterstraat ongenummerd (tegenover nummers 30 t/m 36) te Veghel. De vergunning is reeds verzonden aan de aanvrager op 12 januari 2016.</text:p>
              </text:list-item>
              <text:list-item text:style-override="id1-3-2-1-1-2-5">
                <text:number>-</text:number>
                <text:p text:style-name="al">een omgevingsvergunning, activiteit bouwen, voor het plaatsen van een dakkapel, op het perceel, kadastraal bekend gemeente Veghel, sectie G, nummer 2485, plaatselijk bekend Ypelaar 6, 5467 BC te Veghel. De vergunning is reeds verzonden aan de aanvrager op 14 januari 2016.</text:p>
              </text:list-item>
              <text:list-item text:style-override="id1-3-2-1-1-2-6">
                <text:number>-</text:number>
                <text:p text:style-name="al">een omgevingsvergunning, activiteiten bouwen, planologische afwijking en uitweg, voor het vergroten van een bedrijfshal, het plaatsen van een hekwerk en het aanleggen van een inrit, op het perceel, kadastraal bekend gemeente Veghel, sectie P, nummers 1414 en 1491, plaatselijk bekend Doornhoek 3755, 5465 TA te Veghel. De vergunning is reeds verzonden aan de aanvrager op 14 januari 2016.</text:p>
              </text:list-item>
              <text:list-item text:style-override="id1-3-2-1-1-2-7">
                <text:number>-</text:number>
                <text:p text:style-name="al">een omgevingsvergunning, activiteit kappen, voor het rooien van een paardenkastanje, op het perceel, kadastrale gemeente Erp, sectie S, nummer 678, plaatselijk bekend Pastoor van Schijndelstraat 33 te Erp. De vergunning is reeds verzonden aan de aanvrager op 14 januari 2016.</text:p>
              </text:list-item>
            </text:list>
            <text:p text:style-name="common-al">De beschikking evenals alle ter zake zijnde stukken liggen ter inzage op het stadhuis.</text:p>
            <text:p text:style-name="common-al">Tegen voornoemd besluit kunnen belanghebbenden ingevolge artikel 6:4 en 7:1 van de Algemene wet bestuursrecht binnen zes weken vanaf één dag na bekendmaking van het besluit (door verzending aan aanvrager) een bezwaarschrift indienen bij het college van burgemeester en wethouders van de gemeente Veghel, Postbus 10.001, 5460 DA te Veghel. Het bezwaarschrift dient de gronden van het bezwaar te bevatten en dient te zijn ondertekend. </text:p>
            <text:p text:style-name="common-al">Het indienen van een bezwaarschrift heeft geen schorsende werking, bovendien treedt een besluit voor een activiteit op grond van de Wet algemene bepalingen omgevingsrecht (Wabo) artikel 2.1 lid 1 sub b, g, h, artikel 2.2 lid 1 sub a, b, c en g pas in werking na de bezwarentermijn. Daarom bestaat de mogelijkheid om gelijktijdig met -of na- het indienen van een bezwaarschrift, indien onverwijlde spoed gelet op de betrokken belangen dat vereist, te verzoeken om een voorlopige voorziening. Dit verzoek moet worden gericht aan de Voorzieningenrechter van de Rechtbank Oost-Brabant, sector bestuursrecht, postbus 90125, 5200 MA te 's-Hertogenbosch. Bij dit verzoek dient een afschrift van het ingediende bezwaarschrift te worden overlegd.</text:p>
            <text:p text:style-name="common-al">Enkel al het verzoek om een voorlopige voorziening kan een schorsende werking hebben, mits binnen zes weken vanaf één dag na bekendmaking van het besluit ingediend en betrekking hebbende op een activiteit op grond van de Wabo artikel 2.1 lid 1 sub b, g, h, artikel 2.2 lid 1 sub a, b, c en g. Voor het instellen van genoemd verzoek is een griffierecht verschuldigd van € 160,-- voor natuurlijke personen en € 318,-- voor rechtspersonen. Aan het indienen van een verzoek om voorlopige voorziening is geen termijn verbonden.    </text:p>
            <text:p text:style-name="common-al">Veghel, 20 januari 2016</text:p>
            <text:p text:style-name="last-al">Burgemeester en wethouders van de gemeente Vegh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ghel.</text:p>
            </table:table-cell>
            <table:table-cell office:value-type="string" table:style-name="header.C">
              <text:p text:style-name="headerright"><text:span text:style-name="nr">Nr. 5847</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47</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47</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eghel - Beschikking omgevingsvergunning (reguliere procedure) - 20 jan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5847</meta:user-defined>
    <meta:user-defined meta:name="OVERHEIDop.GmbID/DC.identifier">gmb-2016-5847</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Veghel</meta:user-defined>
    <meta:user-defined meta:name="OVERHEID.Informatietype/DC.type">officiële publicatie</meta:user-defined>
    <dc:language>nl</dc:language>
    <meta:user-defined meta:name="OVERHEID.PostcodeHuisnummer/OVERHEIDop.postcodeHuisnummer">5461JV 28</meta:user-defined>
    <meta:user-defined meta:name="OVERHEIDop.woonplaats">Veghel</meta:user-defined>
    <meta:user-defined meta:name="OVERHEIDop.straatnaam">Stationsstraat</meta:user-defined>
    <meta:user-defined meta:name="OVERHEID.PostcodeHuisnummer/OVERHEIDop.postcodeHuisnummer">5464PN 48</meta:user-defined>
    <meta:user-defined meta:name="OVERHEIDop.straatnaam">Vlasven</meta:user-defined>
    <meta:user-defined meta:name="OVERHEID.PostcodeHuisnummer/OVERHEIDop.postcodeHuisnummer">5464PN 49</meta:user-defined>
    <meta:user-defined meta:name="OVERHEID.PostcodeHuisnummer/OVERHEIDop.postcodeHuisnummer">5462BG 36</meta:user-defined>
    <meta:user-defined meta:name="OVERHEIDop.straatnaam">Asterstraat</meta:user-defined>
    <meta:user-defined meta:name="OVERHEID.PostcodeHuisnummer/OVERHEIDop.postcodeHuisnummer">5467BC 6</meta:user-defined>
    <meta:user-defined meta:name="OVERHEIDop.straatnaam">Ypelaar</meta:user-defined>
    <meta:user-defined meta:name="OVERHEID.PostcodeHuisnummer/OVERHEIDop.postcodeHuisnummer">5465TA 3755</meta:user-defined>
    <meta:user-defined meta:name="OVERHEIDop.straatnaam">Doornhoek</meta:user-defined>
    <meta:user-defined meta:name="OVERHEID.PostcodeHuisnummer/OVERHEIDop.postcodeHuisnummer">5469PS 33</meta:user-defined>
    <meta:user-defined meta:name="OVERHEIDop.woonplaats">Erp</meta:user-defined>
    <meta:user-defined meta:name="OVERHEIDop.straatnaam">Pastoor van Schijndelstraat</meta:user-defined>
    <meta:user-defined meta:name="OVERHEID.Gemeente/OVERHEID.authority">Veghel</meta:user-defined>
    <meta:user-defined meta:name="OVERHEID.Gemeente/DCTERMS.publisher">Veghel</meta:user-defined>
    <meta:user-defined meta:name="OVERHEIDgvop.Informatietype/DC.type">Beschikkingen | afhandeling</meta:user-defined>
    <meta:user-defined meta:name="OVERHEID.EPSG28992/DC.spatial">165965 403442</meta:user-defined>
    <meta:user-defined meta:name="OVERHEID.EPSG28992/DC.spatial">166863 405141</meta:user-defined>
    <meta:user-defined meta:name="OVERHEID.EPSG28992/DC.spatial">166863 405147</meta:user-defined>
    <meta:user-defined meta:name="OVERHEID.EPSG28992/DC.spatial">165114 402719</meta:user-defined>
    <meta:user-defined meta:name="OVERHEID.EPSG28992/DC.spatial">166499 403342</meta:user-defined>
    <meta:user-defined meta:name="OVERHEID.EPSG28992/DC.spatial">165182 401878</meta:user-defined>
    <meta:user-defined meta:name="OVERHEID.EPSG28992/DC.spatial">171535 396886</meta:user-defined>
    <meta:user-defined meta:name="OVERHEIDop.versieInformatie"/>
  </office:meta>
</office:document-meta>
</file>