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Westervoortse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7846</text:p>
            <text:p text:style-name="common-al">Datum indiening: 19 april 2016</text:p>
            <text:p text:style-name="common-al">Omschrijving: veranderen bedrijf: testen schakelaars</text:p>
            <text:p text:style-name="tussenkopcur">
            <text:span text:style-name="nadrukvet">Adres: Westervoortsedijk 67 </text:span>
          </text:p>
            <text:p text:style-name="common-al">Besluit: Melding geaccepteerd</text:p>
            <text:p text:style-name="common-al">Datum besluit: 28-04-2016</text:p>
            <text:p text:style-name="common-al"/>
            <text:p text:style-name="last-al">Er kan geen bezwaar noch beroep worden ingesteld tegen een volledig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469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6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69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Westervoortsedijk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469</meta:user-defined>
    <meta:user-defined meta:name="OVERHEIDop.GmbID/DC.identifier">gmb-2016-58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T 67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143 442703</meta:user-defined>
    <meta:user-defined meta:name="OVERHEIDop.versieInformatie"/>
  </office:meta>
</office:document-meta>
</file>