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Utrechtseweg 310 R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6812</text:p>
            <text:p text:style-name="common-al">Datum indiening: 6 april 2016</text:p>
            <text:p text:style-name="common-al">Omschrijving: het beoordelen van beproevingen </text:p>
            <text:p text:style-name="tussenkopcur">
            <text:span text:style-name="nadrukvet">Adres: Utrechtseweg 310 R17 </text:span>
          </text:p>
            <text:p text:style-name="common-al">Besluit: Melding geaccepteerd</text:p>
            <text:p text:style-name="common-al">Datum besluit: 28-04-2016</text:p>
            <text:p text:style-name="common-al"/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468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6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6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Utrechtseweg 310 R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468</meta:user-defined>
    <meta:user-defined meta:name="OVERHEIDop.GmbID/DC.identifier">gmb-2016-58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R 310 r17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90 443455</meta:user-defined>
    <meta:user-defined meta:name="OVERHEIDop.versieInformatie"/>
  </office:meta>
</office:document-meta>
</file>