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ntvergunning, Riethoven, perkplantjesactie op 7 mei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ventvergunning:</text:p>
            <text:p text:style-name="common-al">Op 2 mei 2016 (verzonden op 3 mei 2016) is vergunning verleend aan Gilde Sint Anna voor een perkplantjesactie in Riethoven op 7 mei 2016.</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5846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6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6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ntvergunning, Riethoven, perkplantjesactie op 7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464</meta:user-defined>
    <meta:user-defined meta:name="OVERHEIDop.GmbID/DC.identifier">gmb-2016-584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AL 1</meta:user-defined>
    <meta:user-defined meta:name="OVERHEIDop.woonplaats">Riethoven</meta:user-defined>
    <meta:user-defined meta:name="OVERHEIDop.straatnaam">Gilde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4864 373738</meta:user-defined>
    <meta:user-defined meta:name="OVERHEIDop.versieInformatie"/>
  </office:meta>
</office:document-meta>
</file>