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Driepoortenweg 1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5804</text:p>
            <text:p text:style-name="common-al">Datum indiening: 14juni 2016</text:p>
            <text:p text:style-name="common-al">Omschrijving: oprichten garagebedrijf</text:p>
            <text:p text:style-name="tussenkopcur">
            <text:span text:style-name="nadrukvet">Adres: Driepoortenweg 16E</text:span>
          </text:p>
            <text:p text:style-name="common-al">Besluit: Melding geaccepteerd</text:p>
            <text:p text:style-name="common-al">Datum besluit: 25-04-2016</text:p>
            <text:p text:style-name="common-al"/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46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6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6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Driepoortenweg 16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460</meta:user-defined>
    <meta:user-defined meta:name="OVERHEIDop.GmbID/DC.identifier">gmb-2016-584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R 16e</meta:user-defined>
    <meta:user-defined meta:name="OVERHEIDop.woonplaats">Arnhem</meta:user-defined>
    <meta:user-defined meta:name="OVERHEIDop.straatnaam">Driepoort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82 443060</meta:user-defined>
    <meta:user-defined meta:name="OVERHEIDop.versieInformatie"/>
  </office:meta>
</office:document-meta>
</file>