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18 Verleende evenementenvergunning voor Dag van de Bouw Zijdewin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Dag van de Bouw  op 4 juni 2016 van 10.00 uur tot 16.00 uur op het ketenterrein aan de Havenstraat tegenover nummer 121 te Zijdewind.</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7 juni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58458</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458</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458</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Week 18 Verleende evenementenvergunning voor Dag van de Bouw Zijdewi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8458</meta:user-defined>
    <meta:user-defined meta:name="OVERHEIDop.GmbID/DC.identifier">gmb-2016-58458</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dc:language>nl</dc:language>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gvop.Informatietype/DC.type">Overige besluiten van algemene strekking</meta:user-defined>
    <meta:user-defined meta:name="OVERHEID.Gemeente/DC.spatial">Hollands Kroon</meta:user-defined>
    <meta:user-defined meta:name="OVERHEIDop.versieInformatie"/>
  </office:meta>
</office:document-meta>
</file>