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besluit lozen buiten inrichtingen of bodemenergie Kanaalstraat 2, 6107 CL te Stevensweer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04 mei 2016/ het realiseren van een WKO installat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5845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5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5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melding besluit lozen buiten inrichtingen of bodemenergie Kanaalstraat 2, 6107 CL te Stevensweer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456</meta:user-defined>
    <meta:user-defined meta:name="OVERHEIDop.GmbID/DC.identifier">gmb-2016-584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</meta:user-defined>
    <meta:user-defined meta:name="OVERHEIDop.woonplaats">Stevensweert</meta:user-defined>
    <meta:user-defined meta:name="OVERHEIDop.straatnaam">Kanaal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8565 349098</meta:user-defined>
    <meta:user-defined meta:name="OVERHEIDop.versieInformatie"/>
  </office:meta>
</office:document-meta>
</file>