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Hoofddorp, Veldersbos 22, 2134 GM, uitrit aanleggen, 04-05-2016, 2016-001185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8455</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455</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455</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Hoofddorp, Veldersbos 22, 2134 GM, uitrit aanleggen, 04-05-2016, 2016-00118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9</meta:user-defined>
    <meta:user-defined meta:name="OVERHEIDop.publicationIssue">58455</meta:user-defined>
    <meta:user-defined meta:name="OVERHEIDop.GmbID/DC.identifier">gmb-2016-584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GM 22</meta:user-defined>
    <meta:user-defined meta:name="OVERHEIDop.woonplaats">Hoofddorp</meta:user-defined>
    <meta:user-defined meta:name="OVERHEIDop.straatnaam">Veldersbos</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4822 481166</meta:user-defined>
    <meta:user-defined meta:name="OVERHEIDop.versieInformatie"/>
  </office:meta>
</office:document-meta>
</file>