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Luyksgestel, het houden van een donateursactie door Harmonie Theodatus van 17 mei tot en met 31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 mei 2016 (verzonden op 3 mei 2016) is vergunning verleend aan Harmonie Theodatus voor het houden van een donateursactie in de kern Luyksgestel van 17 mei tot en met 31 me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45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Luyksgestel, het houden van een donateursactie door Harmonie Theodatus van 17 mei tot en met 3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54</meta:user-defined>
    <meta:user-defined meta:name="OVERHEIDop.GmbID/DC.identifier">gmb-2016-58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36</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843 366535</meta:user-defined>
    <meta:user-defined meta:name="OVERHEIDop.versieInformatie"/>
  </office:meta>
</office:document-meta>
</file>