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 Emmalaan 17, 6051 BA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03 mei 2016 / het saneren van het toilet, slaapkamers, de woonkamer, de vliering, de dakconstructie en de rookgasafvo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845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5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 Emmalaan 17, 6051 B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453</meta:user-defined>
    <meta:user-defined meta:name="OVERHEIDop.GmbID/DC.identifier">gmb-2016-58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BA 17</meta:user-defined>
    <meta:user-defined meta:name="OVERHEIDop.woonplaats">Maasbracht</meta:user-defined>
    <meta:user-defined meta:name="OVERHEIDop.straatnaam">Emma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171 351039</meta:user-defined>
    <meta:user-defined meta:name="OVERHEIDop.versieInformatie"/>
  </office:meta>
</office:document-meta>
</file>