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Riethoven, Kapelstraat 8, geheel intrekken OB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6-0083</text:p>
            <text:p text:style-name="common-al">Omschrijving: Riethoven, Kapelstraat 8, geheel intrekken OBM</text:p>
            <text:p text:style-name="common-al">Dit besluit ligt vanaf donderdag 12 mei 2016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845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5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5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Riethoven, Kapelstraat 8, geheel intrekken OB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451</meta:user-defined>
    <meta:user-defined meta:name="OVERHEIDop.GmbID/DC.identifier">gmb-2016-58451</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W 8</meta:user-defined>
    <meta:user-defined meta:name="OVERHEIDop.woonplaats">Riethoven</meta:user-defined>
    <meta:user-defined meta:name="OVERHEIDop.straatnaam">Kapel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039 374929</meta:user-defined>
    <meta:user-defined meta:name="OVERHEIDop.versieInformatie"/>
  </office:meta>
</office:document-meta>
</file>