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D 11126, bouwen van een woning, 03-05-2016, 2016-00248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8450</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50</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50</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D 11126, bouwen van een woning, 03-05-2016, 2016-00248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450</meta:user-defined>
    <meta:user-defined meta:name="OVERHEIDop.GmbID/DC.identifier">gmb-2016-584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