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oeverstraat 46, handelen in strijd met regels ruimtelijke ordening (splitsen woonboerderij fase 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32</text:p>
            <text:p text:style-name="common-al">Datum verzonden: 29-04-2016 </text:p>
            <text:p text:style-name="common-al">Omschrijving: Westerhoven, Hoeverstraat 46, handelen in strijd met regels ruimtelijke ordening (splitsen woonboerderij fase 1)</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44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sterhoven, Hoeverstraat 46, handelen in strijd met regels ruimtelijke ordening (splitsen woonboerderij fas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49</meta:user-defined>
    <meta:user-defined meta:name="OVERHEIDop.GmbID/DC.identifier">gmb-2016-58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J 46</meta:user-defined>
    <meta:user-defined meta:name="OVERHEIDop.woonplaats">Westerhoven</meta:user-defined>
    <meta:user-defined meta:name="OVERHEIDop.straatnaam">Hoever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6231 371628</meta:user-defined>
    <meta:user-defined meta:name="OVERHEIDop.versieInformatie"/>
  </office:meta>
</office:document-meta>
</file>