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Voorderstraat 4, handelen in strijd met regels ruimtelijke ordening (tijdelijk plaatsen van een stacaravan voor tijdelijke be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585</text:p>
            <text:p text:style-name="common-al">Datum verzonden: 04-05-2016 </text:p>
            <text:p text:style-name="common-al">Omschrijving: Riethoven, Voorderstraat 4, handelen in strijd met regels ruimtelijke ordening (tijdelijk plaatsen van een stacaravan voor tijdelijke be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844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4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4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Voorderstraat 4, handelen in strijd met regels ruimtelijke ordening (tijdelijk plaatsen van een stacaravan voor tijdelijke b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448</meta:user-defined>
    <meta:user-defined meta:name="OVERHEIDop.GmbID/DC.identifier">gmb-2016-584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BA 4</meta:user-defined>
    <meta:user-defined meta:name="OVERHEIDop.woonplaats">Riethoven</meta:user-defined>
    <meta:user-defined meta:name="OVERHEIDop.straatnaam">Voorder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200 373322</meta:user-defined>
    <meta:user-defined meta:name="OVERHEIDop.versieInformatie"/>
  </office:meta>
</office:document-meta>
</file>