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uigsloterdijk 248, 2157 LN, verbouwen van een woning, 3-05-2016, 2016-002493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 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44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uigsloterdijk 248, 2157 LN, verbouwen van een woning, 3-05-2016, 2016-0024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47</meta:user-defined>
    <meta:user-defined meta:name="OVERHEIDop.GmbID/DC.identifier">gmb-2016-5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LN 248</meta:user-defined>
    <meta:user-defined meta:name="OVERHEIDop.woonplaats">Abbenes</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007 470088</meta:user-defined>
    <meta:user-defined meta:name="OVERHEIDop.versieInformatie"/>
  </office:meta>
</office:document-meta>
</file>