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 milieumelding, Riethoven, Schaiksedijk 1a, oprichten paardenfo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119</text:p>
            <text:p text:style-name="common-al">Datum verzonden: 02-05-2016</text:p>
            <text:p text:style-name="common-al">Omschrijving: Riethoven, Schaiksedijk 1a, oprichten paardenfokkerij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844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 milieumelding, Riethoven, Schaiksedijk 1a, oprichten paardenfok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445</meta:user-defined>
    <meta:user-defined meta:name="OVERHEIDop.GmbID/DC.identifier">gmb-2016-5844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H 1a</meta:user-defined>
    <meta:user-defined meta:name="OVERHEIDop.woonplaats">Riethoven</meta:user-defined>
    <meta:user-defined meta:name="OVERHEIDop.straatnaam">Schaik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296 373936</meta:user-defined>
    <meta:user-defined meta:name="OVERHEIDop.versieInformatie"/>
  </office:meta>
</office:document-meta>
</file>