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Industrieweg 21, veranderen van de inrichting Romme Caravan Serv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120</text:p>
            <text:p text:style-name="common-al">Datum verzonden: 03-05-2016</text:p>
            <text:p text:style-name="common-al">Omschrijving: Bergeijk, Industrieweg 21, veranderen van de inrichting Romme Caravan Servic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5844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4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4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ilieumelding, Bergeijk, Industrieweg 21, veranderen van de inrichting Romme Caravan Servi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443</meta:user-defined>
    <meta:user-defined meta:name="OVERHEIDop.GmbID/DC.identifier">gmb-2016-5844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LJ 21</meta:user-defined>
    <meta:user-defined meta:name="OVERHEIDop.woonplaats">Bergeijk</meta:user-defined>
    <meta:user-defined meta:name="OVERHEIDop.straatnaam">Industrie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437 369535</meta:user-defined>
    <meta:user-defined meta:name="OVERHEIDop.versieInformatie"/>
  </office:meta>
</office:document-meta>
</file>