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30, oprichten inrichting (opslag van bovengronds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273</text:p>
            <text:p text:style-name="common-al">Datum verzonden: 03-05-2016</text:p>
            <text:p text:style-name="common-al">Omschrijving: Bergeijk, Bredasedijk 30, oprichten inrichting (opslag van bovengrondse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844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Bredasedijk 30, oprichten inrichting (opslag van bovengronds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41</meta:user-defined>
    <meta:user-defined meta:name="OVERHEIDop.GmbID/DC.identifier">gmb-2016-5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30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5 367444</meta:user-defined>
    <meta:user-defined meta:name="OVERHEIDop.versieInformatie"/>
  </office:meta>
</office:document-meta>
</file>