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itmarkt op 27 augustus 2016 en een jaarlijkse zomermarkt op 28 augustus 2016  te Beegde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park – Kruisstraat; Abelenstraat – Dorpstraat - Kruisstraat, 6099 -- te Beegden/ Maasgouw/ ingekomen 26 april 2016/ organiseren en houden van een uitmarkt op 27 augustus 2016 van 19.00 uur tot 24.00 uur en een jaarlijkse zomermarkt op 28 augustus 2016 van 09.00 uur tot 21.00 uur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843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3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uitmarkt op 27 augustus 2016 en een jaarlijkse zomermarkt op 28 augustus 2016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439</meta:user-defined>
    <meta:user-defined meta:name="OVERHEIDop.GmbID/DC.identifier">gmb-2016-584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280 355617</meta:user-defined>
    <meta:user-defined meta:name="OVERHEIDop.versieInformatie"/>
  </office:meta>
</office:document-meta>
</file>