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LLANDS KROON-Kennisgeving besluit gelijkwaardigheid, Oosterkwelweg 17 te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op 4 mei 2016 een besluit gelijkwaardigheid is vastgesteld ten aanzien van J.W. van Bodegom en Zn bv, gelegen aan Oosterkwelweg 17 te Wieringerwerf.</text:p>
            <text:p text:style-name="common-al">Op 8 maart 2016 is er een melding gedaan voor het veranderen van de inrichting. De verandering betreft het plaatsen van een chemiecontainer voor de opslag van gevaarlijke stoffen op of nabij de inrichtingsgrens. De chemiecontainer heeft geen bewezen brandwerendheid. Dat is in dit geval in beginsel niet toegestaan. Om die reden is er een verzoek om gelijkwaardigheid gedaan.</text:p>
            <text:p text:style-name="common-al">Het gelijkwaardigheidsbeginsel houdt in dat degene die een inrichting drijft andere, gelijkwaardige maatregelen kan treffen dan de in het Activiteitenbesluit milieubeheer of de regeling opgenomen verplichte maatregelen. Dit is enkel na toestemming van het bevoegd gezag toegestaan.</text:p>
            <text:p text:style-name="tussenkopcur">
            <text:span text:style-name="nadrukvet">Rechtsbescherming</text:span>
          </text:p>
            <text:p text:style-name="common-al">Tegen deze beschikking kunnen belanghebbenden ingevolge artikel 7:1 van de Algemene wet bestuursrecht bezwaar maken door binnen zes weken na verzenddatum van de brief (4 mei 2016) een bezwaarschrift bij de gemeente Hollands Kroon in te dienen. Het bezwaarschrift moet worden ondertekend en moet ten minste het volgende bevatten:</text:p>
            <text:list text:style-name="id1-3-2-1-1-6">
              <text:list-item text:style-override="id1-3-2-1-1-6-1">
                <text:number>-</text:number>
                <text:p text:style-name="al">naam en adres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de grond van bezwaar.</text:p>
              </text:list-item>
            </text:list>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 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tussenkopcur">
            <text:span text:style-name="nadrukvet">Informatie/Besluit inzien</text:span>
          </text:p>
            <text:p text:style-name="last-al">Mocht u dit besluit willen inzien, dan kunt u een contact opnemen met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8438</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38</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38</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Kennisgeving besluit gelijkwaardigheid, Oosterkwelweg 17 te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38</meta:user-defined>
    <meta:user-defined meta:name="OVERHEIDop.GmbID/DC.identifier">gmb-2016-584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MH 17</meta:user-defined>
    <meta:user-defined meta:name="OVERHEIDop.woonplaats">Wieringerwerf</meta:user-defined>
    <meta:user-defined meta:name="OVERHEIDop.straatnaam">Oosterkwel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32267 544352</meta:user-defined>
    <meta:user-defined meta:name="OVERHEIDop.versieInformatie"/>
  </office:meta>
</office:document-meta>
</file>