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op de Raadscommissies (200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verordening</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ordening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de verordening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3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op de Raadscommissies (20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30</meta:user-defined>
    <meta:user-defined meta:name="OVERHEIDop.GmbID/DC.identifier">gmb-2016-58430</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Gemw;1.0:c:BWBR0005416&amp;artikel=107a&amp;g=2016-02-01</meta:user-defined>
    <meta:user-defined meta:name="DC.source">art. 155a Gemw;1.0:c:BWBR0005416&amp;artikel=155a&amp;g=2016-02-01</meta:user-defined>
    <meta:user-defined meta:name="OVERHEIDop.referentienummer">Z-2016/016537</meta:user-defined>
    <meta:user-defined meta:name="DCTERMS.abstract">De Verordening Werkwijze van de raad en de raadscommissies 2016 vervangt de Verordening op de Raadscommissies 2008-1.</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