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ambtelijke bijstand voor de raad en raadsleden (2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verordening</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vangt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de verordening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2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ambtelijke bijstand voor de raad en raadsleden (2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29</meta:user-defined>
    <meta:user-defined meta:name="OVERHEIDop.GmbID/DC.identifier">gmb-2016-58429</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Werkwijze van de raad en de raadscommissies 2016 vervangt de Verordening ambtelijke bijstand voor de raad en raadsleden (2002).</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