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s tot verlenen evenementenvergunning, organiseren van paardrijwedstrijden, 18 juni 2016 van 08.30 uur tot 18.00 uur, 22 juni 2016 van 13.00 uur tot 22.00 uur en 25 juni 2016 van 08.30 uur tot 18.00 uur, Hoek Dreef/Oud Willaer,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Scherpenzeel is voornemens de volgende evenementenvergunningen te verlenen:</text:p>
            <text:p text:style-name="common-al"/>
            <text:list text:style-name="id1-3-2-1-1-3">
              <text:list-item text:style-override="id1-3-2-1-1-3-1">
                <text:number>•</text:number>
                <text:p text:style-name="al">Het organiseren van paardrijwedstrijden door de Willaerruiters op 18 juni 2016 van 08.30 uur tot 18.00 uur, 22 juni 2016 van 13.00 uur tot 22.00 uur en 25 juni 2016 van 08.30 uur tot 18.00 uur. Locatie Hoek Dreef/Oud Willaer.</text:p>
              </text:list-item>
            </text:list>
            <text:p text:style-name="common-al"/>
            <text:p text:style-name="common-al">Adviezen van de VGGM (Veiligheidsregio Gelderland Midden) worden meegenomen in de vergunningsvoorwaarden.</text:p>
            <text:p text:style-name="common-al"/>
            <text:p text:style-name="last-al">De stukken liggen vanaf heden 2 weken ter inzage bij de afdeling Gemeentewinkel. Gedurende deze termijn kan iedere belanghebbende bedenkingen indienen bij de Burgemeester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8426</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6</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426</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s tot verlenen evenementenvergunning, organiseren van paardrijwedstrijden, 18 juni 2016 van 08.30 uur tot 18.00 uur, 22 juni 2016 van 13.00 uur tot 22.00 uur en 25 juni 2016 van 08.30 uur tot 18.00 uur, Hoek Dreef/Oud Willaer,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426</meta:user-defined>
    <meta:user-defined meta:name="OVERHEIDop.GmbID/DC.identifier">gmb-2016-584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meta:user-defined>
    <meta:user-defined meta:name="OVERHEIDop.woonplaats">Scherpenzeel</meta:user-defined>
    <meta:user-defined meta:name="OVERHEIDop.straatnaam">De dreef</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573 455357</meta:user-defined>
    <meta:user-defined meta:name="OVERHEIDop.versieInformatie"/>
  </office:meta>
</office:document-meta>
</file>