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Instructie voor de griffier van de gemeente Amstelveen (20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trekking instructie</text:span>
          </text:p>
            <text:p text:style-name="common-al">De gemeenteraad heeft in zijn vergadering van 20 april 2016 de Verordening Werkwijze van de raad en de raadscommissies 2016 van de gemeente Amstelveen vastgesteld.</text:p>
            <text:p text:style-name="common-al">Deze verordening beschrijft de werkwijze van de raad en de raadscommissies, inclusief bepalingen ten aanzien van de ambtelijke bijstand voor de raad en de raadsleden, de werkwijze van de rekeningencommissie, het onderzoeksrecht van de raad en de instructies voor de griffier.</text:p>
            <text:p text:style-name="common-al">Deze verordening vervangt het Reglement van Orde voor de raad 2002, Verordening op de Raadscommissies 2008-1, de Verordening ambtelijke bijstand voor de raad en raadsleden 2002, de Verordening rekeningencommissie 2007, de Verordening op het onderzoeksrecht van de raad 2005 en de Instructie voor de griffier van de gemeente Amstelveen 2012.</text:p>
            <text:p text:style-name="tussenkopcur">
            <text:span text:style-name="nadrukvet">Bezwaar/beroep</text:span>
          </text:p>
            <text:p text:style-name="last-al">Tegen de intrekking van de instructie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5842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Instructie voor de griffier van de gemeente Amstelveen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24</meta:user-defined>
    <meta:user-defined meta:name="OVERHEIDop.GmbID/DC.identifier">gmb-2016-58424</meta:user-defined>
    <meta:user-defined meta:name="OVERHEID.TaxonomieBeleidsagenda/OVERHEID.category">Bestuur | Organisatie en beleid</meta:user-defined>
    <meta:user-defined meta:name="DC.source">art. 16 Gemw;1.0:c:BWBR0005416&amp;artikel=16&amp;g=2016-02-01</meta:user-defined>
    <meta:user-defined meta:name="DC.source">art. 33 lid 3 Gemw;1.0:c:BWBR0005416&amp;artikel=33&amp;lid=3&amp;g=2016-02-01</meta:user-defined>
    <meta:user-defined meta:name="DC.source">art. 82 Gemw;1.0:c:BWBR0005416&amp;artikel=82&amp;g=2016-02-01</meta:user-defined>
    <meta:user-defined meta:name="DC.source">art. 84 Gemw;1.0:c:BWBR0005416&amp;artikel=84&amp;g=2016-02-01</meta:user-defined>
    <meta:user-defined meta:name="DC.source">art. 107a lid 2 Gemw;1.0:c:BWBR0005416&amp;artikel=107a&amp;lid=2&amp;g=2016-02-01</meta:user-defined>
    <meta:user-defined meta:name="DC.source">art. 155a lid 8 Gemw;1.0:c:BWBR0005416&amp;artikel=155a&amp;lid=8&amp;g=2016-02-01</meta:user-defined>
    <meta:user-defined meta:name="OVERHEIDop.referentienummer">Z-2016/016537</meta:user-defined>
    <meta:user-defined meta:name="DCTERMS.abstract">De Verordening Werkwijze van de raad en de raadscommissies 2016 vervangt de Instructie voor de griffier van de gemeente Amstelveen (2012).</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