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s tot verlenen evenementenvergunning, organiseren van Picknick Valley, zaterdag 3 september 2016, park van Huize Scherpenzeel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Picknick Valley door de stichting met deze naam in het park van Huize Scherpenzeel op zaterdag 3 september 2016.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/>
            <text:p text:style-name="last-al">De stukken liggen vanaf heden 2 weken ter inzage bij de afdeling Gemeentewinkel. Gedurende deze termijn kan iedere belanghebbende bedenkingen indienen bij de Burgemeester van Scherpenzeel, Postbus 100, 3925 ZJ Scherpenze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5841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1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41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nemens tot verlenen evenementenvergunning, organiseren van Picknick Valley, zaterdag 3 september 2016, park van Huize Scherpenzeel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417</meta:user-defined>
    <meta:user-defined meta:name="OVERHEIDop.GmbID/DC.identifier">gmb-2016-584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GG 1</meta:user-defined>
    <meta:user-defined meta:name="OVERHEIDop.woonplaats">Scherpenzeel</meta:user-defined>
    <meta:user-defined meta:name="OVERHEIDop.straatnaam">Burgemeester Royaardslaa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1984 454469</meta:user-defined>
    <meta:user-defined meta:name="OVERHEIDop.versieInformatie"/>
  </office:meta>
</office:document-meta>
</file>