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ek 19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urgemeester en wethouders maken bekend dat bij hen de volgende melding Activiteitenbesluit is ontvangen voor het:</text:p>
            <text:p text:style-name="common-al">veranderen van het bedrijf, Fransumerweg 2 te Den Ham</text:p>
            <text:p text:style-name="last-al">De melding ligt vanaf nu vier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1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1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ek 19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14</meta:user-defined>
    <meta:user-defined meta:name="OVERHEIDop.GmbID/DC.identifier">gmb-2016-5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