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tot verlenen evenementenvergunning, organiseren van een markt, zaterdag 25 juni 2016 en op zaterdag 17 december 2016, Vlieterweg 17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en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markt op het terrein van de Stichting Parousie aan de Vlieterweg 17 te Scherpenzeel op zaterdag 25 juni 2016 en op zaterdag 17 december 2016;</text:p>
              </text:list-item>
            </text:list>
            <text:p text:style-name="common-al"/>
            <text:p text:style-name="common-al">Adviezen van de VGGM (Veiligheidsregio Gelderland Midden) worden meegenomen in de vergunningsvoorwaarden.</text:p>
            <text:p text:style-name="common-al"/>
            <text:p text:style-name="last-al">De stukken liggen vanaf heden 2 weken ter inzage bij de afdeling Gemeentewinkel. 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5840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s tot verlenen evenementenvergunning, organiseren van een markt, zaterdag 25 juni 2016 en op zaterdag 17 december 2016, Vlieterweg 17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407</meta:user-defined>
    <meta:user-defined meta:name="OVERHEIDop.GmbID/DC.identifier">gmb-2016-584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GA 17</meta:user-defined>
    <meta:user-defined meta:name="OVERHEIDop.woonplaats">Scherpenzeel</meta:user-defined>
    <meta:user-defined meta:name="OVERHEIDop.straatnaam">Vlieter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907 454247</meta:user-defined>
    <meta:user-defined meta:name="OVERHEIDop.versieInformatie"/>
  </office:meta>
</office:document-meta>
</file>