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oorderstraat 4, renoveren van een dak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586</text:p>
            <text:p text:style-name="common-al">Datum ontvangst: 29-04-2016</text:p>
            <text:p text:style-name="common-al">Omschrijving: Riethoven, Voorderstraat 4, renoveren van een dak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840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0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0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Voorderstraat 4, renoveren van een dak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406</meta:user-defined>
    <meta:user-defined meta:name="OVERHEIDop.GmbID/DC.identifier">gmb-2016-58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BA 4</meta:user-defined>
    <meta:user-defined meta:name="OVERHEIDop.woonplaats">Riethoven</meta:user-defined>
    <meta:user-defined meta:name="OVERHEIDop.straatnaam">Voorder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200 373322</meta:user-defined>
    <meta:user-defined meta:name="OVERHEIDop.versieInformatie"/>
  </office:meta>
</office:document-meta>
</file>