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ot verlenen evenementenvergunning, organiseren van een tentfeest, zaterdag 3 september 2016,  weiland gelegen aan de N224 (tegenover tankstation Texaco)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tentfeest door de PJGU op zaterdag 3 september 2016 in een weiland gelegen aan de N224 (tegenover tankstation Texaco);</text:p>
              </text:list-item>
            </text:list>
            <text:p text:style-name="common-al"/>
            <text:p text:style-name="common-al">Adviezen van de VGGM (Veiligheidsregio Gelderland Midden) worden meegenomen in de vergunningsvoorwaarden.</text:p>
            <text:p text:style-name="common-al"/>
            <text:p text:style-name="last-al">De stukken liggen vanaf heden 2 weken ter inzage bij de afdeling Gemeentewinkel. 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840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tot verlenen evenementenvergunning, organiseren van een tentfeest, zaterdag 3 september 2016,  weiland gelegen aan de N224 (tegenover tankstation Texaco)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405</meta:user-defined>
    <meta:user-defined meta:name="OVERHEIDop.GmbID/DC.identifier">gmb-2016-584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CK 31</meta:user-defined>
    <meta:user-defined meta:name="OVERHEIDop.woonplaats">Scherpenzeel</meta:user-defined>
    <meta:user-defined meta:name="OVERHEIDop.straatnaam">'t Zwarte land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132 455283</meta:user-defined>
    <meta:user-defined meta:name="OVERHEIDop.versieInformatie"/>
  </office:meta>
</office:document-meta>
</file>