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aanvraag/melding Zwaluwweg 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sloopaanvraag/melding in behandeling voor Zwaluwweg 7, 1602 NR Enkhuizen, 2 mei 2016, saneren asbesthoudende boeide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58403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40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40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sloopaanvraag/melding Zwaluwweg 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403</meta:user-defined>
    <meta:user-defined meta:name="OVERHEIDop.GmbID/DC.identifier">gmb-2016-584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NR 7</meta:user-defined>
    <meta:user-defined meta:name="OVERHEIDop.woonplaats">Enkhuizen</meta:user-defined>
    <meta:user-defined meta:name="OVERHEIDop.straatnaam">Zwaluwweg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703 525334</meta:user-defined>
    <meta:user-defined meta:name="OVERHEIDop.versieInformatie"/>
  </office:meta>
</office:document-meta>
</file>