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Burgemeester Aartslaan 19, veranderen inrichting (verduidelijking van de begrenzing van de werkplaats en het realiseren van een doorwaai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5-0837</text:p>
            <text:p text:style-name="common-al">Datum verzonden: 02-03-2016</text:p>
            <text:p text:style-name="common-al">Omschrijving: Bergeijk, Burgemeester Aartslaan 19, veranderen inrichting (verduidelijking van de begrenzing van de werkplaats en het realiseren van een doorwaailoods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840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0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0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ilieumelding, Bergeijk, Burgemeester Aartslaan 19, veranderen inrichting (verduidelijking van de begrenzing van de werkplaats en het realiseren van een doorwaai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401</meta:user-defined>
    <meta:user-defined meta:name="OVERHEIDop.GmbID/DC.identifier">gmb-2016-5840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R 19</meta:user-defined>
    <meta:user-defined meta:name="OVERHEIDop.woonplaats">Bergeijk</meta:user-defined>
    <meta:user-defined meta:name="OVERHEIDop.straatnaam">Burgemeester Aartslaa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764 368732</meta:user-defined>
    <meta:user-defined meta:name="OVERHEIDop.versieInformatie"/>
  </office:meta>
</office:document-meta>
</file>