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3e wijziging van de verordening op de heffing en de invordering van marktgelden 201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Renkum;</text:p>
              <text:p text:style-name="al">gezien het voorstel <text:span text:style-name="nadrukvet">d.d. 17 november 2015</text:span></text:p>
              <text:p text:style-name="al"/>
              <text:p text:style-name="al">Gelet op artikel 229, eerste lid, aanhef en onderdelen a en b, van de Gemeentewet;</text:p>
              <text:p text:style-name="al"/>
              <text:p text:style-name="al">Besluit</text:p>
              <text:p text:style-name="al"/>
              <text:p text:style-name="al">vast te stellen de volgende verordening tot 3<text:span text:style-name="sup">e</text:span> <text:span text:style-name="nadrukondlijn">wijziging</text:span> van de:</text:p>
              <text:p text:style-name="al"/>
              <text:p text:style-name="al">verordening op de heffing en de invordering van marktgelden 2011</text:p>
              <text:p text:style-name="al"/>
              <text:p text:style-name="al">
              <text:span text:style-name="nadrukvet">Artikel I</text:span>
            </text:p>
              <text:p text:style-name="al"/>
              <text:p text:style-name="al">Artikel 3 wordt als volgt gelezen:</text:p>
              <text:p text:style-name="al"/>
              <text:p text:style-name="al">Het marktgeld bedraagt, behoudens het bepaalde in artikel 6, per marktdag: voor het innemen van een standplaats, waarop wordt verkocht enz., per m2 inclusief grondplaatsen en uitstallingen € 0,75.</text:p>
              <text:p text:style-name="al"/>
              <text:p text:style-name="al">Artikel 4 wordt als volgt gelezen:</text:p>
              <text:p text:style-name="al"/>
              <text:p text:style-name="al">Het marktgeld bedraagt voor kramen, die gedurende de in artikel 3 genoemde marktdagen op het marktterrein worden geplaatst met het doel deze te verhuren, per kraam per jaar € 6,80.</text:p>
              <text:p text:style-name="al"/>
              <text:p text:style-name="al">Artikel 5 wordt als volgt gelezen:</text:p>
              <text:p text:style-name="al"/>
              <text:p text:style-name="al">Het marktgeld bedraagt voor het gebruik van het marktterrein voor het plaatsen van auto's, andere voertuigen en/of aanhangwagens, niet als uitstalruimte gebezigd, per marktdag € 2,25.</text:p>
              <text:p text:style-name="al"/>
              <text:p text:style-name="al">Artikel 6 wordt als volgt gelezen:</text:p>
              <text:p text:style-name="al"/>
              <text:p text:style-name="al">Behalve de op grond van de voorgaande artikelen geheven rechten wordt voor het aansluiten op de door de gemeente aangebrachte elektriciteitskast(en) een recht geheven per marktdag per aansluiting voor verlichting of apparatuur per strekkende meter gebruik € 0,35</text:p>
              <text:p text:style-name="al"/>
              <text:p text:style-name="al">Artikel 7 wordt als volgt gelezen:</text:p>
              <text:p text:style-name="al"/>
              <text:p text:style-name="al">Het inschrijfgeld voor inschrijving op de wachtlijst binnen een bepaalde branche, per jaar, per markt € 44,10.</text:p>
              <text:p text:style-name="al"/>
              <text:p text:style-name="al">Artikel 10 Termijn van betaling</text:p>
              <text:p text:style-name="al"/>
              <text:p text:style-name="al">Toevoegen lid 3</text:p>
              <text:p text:style-name="al">Bij facturering van de marktgelden wordt een kortingsregeling toegepast. De kortingspercentages zijn als volgt:</text:p>
              <text:list text:style-name="id1-3-2-2-1-2-38">
                <text:list-item text:style-override="id1-3-2-2-1-2-38-1">
                  <text:number>1.</text:number>
                  <text:p text:style-name="al">20 procent bij betaling per jaar </text:p>
                </text:list-item>
                <text:list-item text:style-override="id1-3-2-2-1-2-38-2">
                  <text:number>2.</text:number>
                  <text:p text:style-name="al">15 procent bij betaling per half jaar</text:p>
                </text:list-item>
                <text:list-item text:style-override="id1-3-2-2-1-2-38-3">
                  <text:number>3.</text:number>
                  <text:p text:style-name="al">10 procent bij betaling per kwartaal.</text:p>
                </text:list-item>
              </text:list>
              <text:p text:style-name="al"> </text:p>
              <text:p text:style-name="al">
              <text:span text:style-name="nadrukvet">Artikel II</text:span>
            </text:p>
              <text:p text:style-name="al"> </text:p>
              <text:p text:style-name="al">1.          Deze verordening treedt in werking met ingang van de bekendmaking.</text:p>
              <text:p text:style-name="al">2.          De datum van ingang van de heffing is 1 januari 2016.</text:p>
              <text:p text:style-name="al"/>
              <text:p text:style-name="al">Aldus vastgesteld in de openbare raadsvergadering van 16 december 2015,</text:p>
            </text:section>
            <text:section text:name="artikel_id1-3-2-2-1-3" text:style-name="artikel">
              <text:p text:style-name="artikel_kop_titel"><text:span text:style-name="artikel_kop_label"/> </text:p>
              <text:p text:style-name="al">de griffier, de voorzitter,</text:p>
              <text:p text:style-name="al">mr. J.I.M. le Comte, drs. J.P. Gebb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58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3e wijziging van de verordening op de heffing en de invordering van marktgelden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584</meta:user-defined>
    <meta:user-defined meta:name="OVERHEIDop.GmbID/DC.identifier">gmb-2016-58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